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orizontal_20_Line">
      <style:paragraph-properties fo:margin-left="0cm" fo:margin-right="0cm" fo:margin-top="0cm" fo:margin-bottom="0cm" fo:text-indent="0.499cm" style:auto-text-indent="false"/>
    </style:style>
    <style:style style:name="P2" style:family="paragraph" style:parent-style-name="Text_20_body">
      <style:paragraph-properties fo:text-align="center" style:justify-single-word="false"/>
      <style:text-properties style:font-name="Nimbus Roman No9 L1" fo:font-size="12pt" fo:font-weight="normal" style:font-size-asian="12pt" style:font-weight-asian="normal" style:font-size-complex="12pt" style:font-weight-complex="normal"/>
    </style:style>
    <style:style style:name="P3" style:family="paragraph" style:parent-style-name="Text_20_body">
      <style:paragraph-properties fo:text-align="center" style:justify-single-word="false"/>
      <style:text-properties style:font-name="Nimbus Roman No9 L1" fo:font-size="14pt" fo:font-weight="normal" style:font-size-asian="14pt" style:font-weight-asian="normal" style:font-size-complex="14pt" style:font-weight-complex="normal"/>
    </style:style>
    <style:style style:name="P4" style:family="paragraph" style:parent-style-name="Standard">
      <style:paragraph-properties fo:margin-left="0cm" fo:margin-right="0cm" fo:text-align="justify" style:justify-single-word="false" fo:text-indent="0.499cm" style:auto-text-indent="false"/>
      <style:text-properties style:font-name="Nimbus Roman No9 L1" fo:font-size="10pt" fo:font-style="italic" style:font-size-asian="10pt" style:font-style-asian="italic" style:font-size-complex="10pt" style:font-style-complex="italic"/>
    </style:style>
    <style:style style:name="P5" style:family="paragraph" style:parent-style-name="Standard">
      <style:paragraph-properties fo:margin-left="0cm" fo:margin-right="0cm" fo:text-align="justify" style:justify-single-word="false" fo:text-indent="0.499cm" style:auto-text-indent="false"/>
      <style:text-properties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text-align="justify" style:justify-single-word="false" fo:text-indent="0.499cm" style:auto-text-indent="false" style:writing-mode="lr-tb"/>
      <style:text-properties fo:font-size="10pt" fo:font-style="italic" style:font-size-asian="10pt" style:font-style-asian="italic" style:font-size-complex="10pt" style:font-style-complex="italic"/>
    </style:style>
    <style:style style:name="P7" style:family="paragraph" style:parent-style-name="Text_20_body">
      <style:text-properties fo:font-variant="small-caps" style:font-name="Nimbus Roman No9 L1" fo:font-size="12pt" fo:background-color="transparent" style:font-size-asian="12pt" style:font-size-complex="12pt"/>
    </style:style>
    <style:style style:name="P8" style:family="paragraph" style:parent-style-name="Standard">
      <style:text-properties style:font-name="Nimbus Roman No9 L1" fo:font-size="12pt" style:font-size-asian="12pt" style:font-size-complex="12pt"/>
    </style:style>
    <style:style style:name="T1" style:family="text">
      <style:text-properties fo:font-style="normal" style:font-style-asian="normal" style:font-style-complex="normal"/>
    </style:style>
    <style:style style:name="T2" style:family="text">
      <style:text-properties style:font-name-asian="Nimbus Roman No9 L1" style:font-name-complex="Nimbus Roman No9 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3">PREFAZIONE</text:p>
      <text:p text:style-name="P3"/>
      <text:p text:style-name="P4">I presenti scritti sono stati concepiti e redatti nell'isola<text:line-break/>di Ventotene, negli anni 1941 e 1942. In quell'ambiente d'ec-cezione, fra le maglie di una rigidissima disciplina, attraverso un'informazione che con mille accorgimenti si cercava di ren-dere il più possibile completa, nella tristezza dell'inerzia for-zata e nell'ansia della prossima liberazione, andava matu-<text:line-break/>rando in alcune menti un processo di ripensamento di tutti i problemi che avevano costituito il motivo stesso dell'azione compiuta e dell'atteggiamento preso nella lotta.</text:p>
      <text:p text:style-name="P5">La lontananza dalla vita politica concreta permetteva<text:line-break/>uno sguardo più distaccato, e consigliava di rivedere le posi-zioni tradizionali, ricercando i motivi degli insuccessi passati non tanto in errori tecnici di tattica parlamentare o rivolu-zionaria, od in una generica «immaturità» della situazione, quanto in insufficienze dell'impostazione generale, e nell'aver impegnato la lotta lungo le consuete linee di frattura, con troppo scarsa attenzione al nuovo che veniva modificando la realtà.</text:p>
      <text:p text:style-name="P5">Preparandosi a combattere con efficienza la grande batta-glia che si profilava per il prossimo avvenire, si sentiva il bisogno non semplicemente di correggere gli errori del pas-sato, ma di rienunciare i termini dei problemi politici con<text:line-break/>mente sgombra da preconcetti dottrinari o da miti di partito.</text:p>
      <text:p text:style-name="P5">Fu così che si fece strada, nella mente di alcuni, l'idea cen-trale che la contraddizione essenziale, responsabile delle crisi, delle guerre, delle miserie e degli sfruttamenti che trava-<text:line-break/>gliano la nostra società, è l'esistenza di stati sovrani, geo-graficamente, economicamente, militarmente individuati, con-sideranti gli altri stati come concorrenti e potenziali nemici, viventi gli uni rispetto agli altri in una situazione di perpetuo <text:span text:style-name="T1">bellum omnium contra omnes</text:span>.</text:p>
      <text:p text:style-name="P5">I motivi per cui questa idea, di per sé non nuova, assu-<text:line-break/>meva un aspetto di novità nelle condizioni e nell'occasione<text:line-break/>in cui veniva pensata, sono vari:</text:p>
      <text:p text:style-name="P5">1) Anzitutto, la soluzione internazionalista, che figura<text:line-break/>nel programma di tutti i partiti politici progressisti, viene da essi considerata, in un certo senso, come una conseguenza necessaria e quasi automatica del raggiungimento dei fini che ciascuno di essi si propone. I democratici ritengono che l'in-staurazione, nell'ambito di ciascun paese, del regime da essi propugnato, condurrebbe sicuramente alla formazione di quel-la coscienza unitaria che, superando le frontiere nel campo culturale e morale, costituirebbe la premessa che essi riten-gono indispensabile ad una libera unione di popoli anche nel campo politico ed economico. E i socialisti, dal canto loro, pensano che l'instaurazione di regimi di dittatura del prole-tariato nei vari stati, condurrebbe di per sé ad uno stato internazionale collettivista.</text:p>
      <text:p text:style-name="P6">Ora, una analisi del concetto moderno di stato e dell'in-sieme di interessi e di sentimenti che ad esso sono legati,<text:line-break/>mostra chiaramente che, benché le analogie di regime in-<text:line-break/>terno possano facilitare i rapporti di amicizia e di collabora-zione fra stato e stato, non è affatto detto che portino auto-maticamente e neppure progressivamente alla unificazione, finché esistano interessi e sentimenti collettivi legati al man-tenimento di una unità chiusa all'interno delle frontiere. Sappiamo per esperienza che sentimenti sciovinistici ed inte-ressi protezionistici possono facilmente condurre all'urto e<text:line-break/>alla concorrenza anche tra due democrazie; e non è detto che uno stato socialista ricco debba necessariamente accettare<text:line-break/>di mettere in comune le proprie risorse con un altro stato socialista molto più povero, per il solo fatto che in esso vige un regime interno analogo al proprio.</text:p>
      <text:p text:style-name="P6">L'abolizione delle frontiere politiche ed economiche fra<text:line-break/>stato e stato non discende dunque necessariamente dall'in-staurazione contemporanea di un dato regime interno in cia-scuno stato; ma è un problema a sé stante, che va aggredito<text:line-break/>con mezzi propri e ad esso attagliantisi. Non si può essere socialisti, è vero, senza essere insieme internazionalisti; ma<text:line-break/>ciò per un legame ideologico, più che per una necessità poli-tica ed economica; e dalla vittoria socialista nei singoli stati non discende necessariamente lo stato internazionale.</text:p>
      <text:p text:style-name="P6">2) Ciò che spingeva inoltre ad accentuare in modo auto-nomo la tesi federalista, era il fatto che i partiti politici esi-stenti, legati ad un passato di lotte combattute nell'ambito di ciascuna nazione, sono avvezzi, per consuetudine e per tradi-zione, a porsi tutti i problemi partendo dal tacito presup-<text:line-break/>posto dell'esistenza dello stato nazionale, ed a considerare i problemi dell'ordinamento internazionale come questioni di «politica estera», da risolversi mediante azioni diplomatiche<text:line-break/>e accordi fra i vari governi. Questo atteggiamento è in parte causa, in parte conseguenza di quello prima accennato, se-condo cui, una volta afferrate le redini di comando nel pro-<text:line-break/>prio paese, l'accordo e l'unione con regimi affini in altri<text:line-break/>paesi è cosa che viene da sé, senza bisogno di dar luogo ad<text:line-break/>una lotta politica a ciò espressamente dedicata.</text:p>
      <text:p text:style-name="P6">Negli autori dei presenti scritti si era invece radicata la convinzione che chi voglia proporsi il problema dell'ordina-mento internazionale come quello centrale dell'attuale epoca storica, e consideri la soluzione di esso come la premessa ne-cessaria per la soluzione di tutti i problemi istituzionali, economici, sociali che si impongono alla nostra società, debba di necessità considerare da questo punto di vista tutte le questioni riguardanti i contrasti politici interni e l'atteggia-mento di ciascun partito, anche riguardo alla tattica e alla strategia nella lotta quotidiana. Tutti i problemi, da quello<text:line-break/>delle libertà costituzionali a quello della lotta di classe, da<text:line-break/>quello della pianificazione a quello della presa del potere e dell'uso di esso, ricevono una nuova luce se vengono posti partendo dalla premessa che la prima mèta da raggiungere<text:line-break/>è quella di un ordinamento unitario nel campo internazio-<text:line-break/>nale. La stessa manovra politica, l'appoggiarsi all'una od al-l'altra delle forze in giuoco, l'accentuare l'una o l'altra pa-<text:line-break/>rola d'ordine, assume aspetti ben diversi, a seconda che si consideri come scopo essenziale la presa del potere e l'attua-zione di determinate riforme nell'ambito di ciascun singolo stato, oppure la creazione delle premesse economiche, poli-tiche, morali per la instaurazione di un ordinamento federale che abbracci tutto il continente.</text:p>
      <text:p text:style-name="P6">3) Un altro motivo ancora <text:span text:style-name="T2">—</text:span> e forse il più importante <text:span text:style-name="T2">—<text:line-break/></text:span>era costituito dal fatto che l'ideale di una Federazione Euro-<text:line-break/>pea, preludio di una Federazione Mondiale, mentre poteva ap-parire lontana utopia ancora qualche anno fa, si presenta<text:line-break/>oggi, alla fine di questa guerra, come una mèta raggiungibile<text:line-break/>e quasi a portata di mano. Nel totale rimescolamento di po-<text:line-break/>poli che questo conflitto ha provocato in tutti i paesi soggetti all'occupazione tedesca, nella necessità di ricostruire su basi nuove una economia quasi totalmente distrutta, e di rimet-<text:line-break/>tere sul tappeto tutti i problemi riguardanti i confini politici,<text:line-break/>le barriere doganali, le minoranze etniche ecc.; nel carattere stesso di questa guerra, in cui l'elemento nazionale è stato<text:line-break/>così spesso sopravanzato dall'elemento ideologico, in cui si sono visti piccoli e medi stati rinunziare a gran parte della<text:line-break/>loro sovranità a favore degli stati più forti, e in cui da parte degli stessi fascisti il concetto di «spazio vitale» si è sosti-<text:line-break/>tuito a quello di «indipendenza nazionale»; in tutti questi elementi sono da ravvisare dei dati che rendono attuale come non mai, in questo dopoguerra, il problema dell'ordinamento federale dell'Europa.</text:p>
      <text:p text:style-name="P5">Forze provenienti da tutte le classi sociali, per motivi sia economici sia ideali, possono essere interessate ad esso. Ad esso ci si potrà avvicinare per via di trattative diplomatiche<text:line-break/>e per via di agitazione popolare; promuovendo fra le classi colte lo studio dei problemi ad esso attinenti, e provocando<text:line-break/>stati di fatto rivoluzionari, avvenuti i quali non sia più pos-<text:line-break/>sibile tornare indietro; influendo sulle sfere dirigenti degli<text:line-break/>stati vincitori, ed agitando negli stati vinti la parola che<text:line-break/>solo in una Europa libera e unita essi possono trovare la loro salvezza ed evitare le disastrose conseguenze della sconfitta.</text:p>
      <text:p text:style-name="P5"/>
      <text:p text:style-name="P5"/>
      <text:p text:style-name="P5">Appunto per questo è sorto il nostro Movimento. È la preminenza, l'anteriorità di questo problema rispetto a tutti quelli che si impongono nell'epoca in cui ci stiamo inoltrando;<text:line-break/>è la sicurezza che, se lasceremo risolidificare la situazione<text:line-break/>nei vecchi stampi nazionalistici, l'occasione sarà persa per sempre, e nessuna pace e benessere duraturo ne potrà avere<text:line-break/>il nostro continente; è tutto questo che ci ha spinto a creare un'organizzazione autonoma, allo scopo di propugnare l'idea della Federazione Europea come mèta realizzabile nel pros-simo dopoguerra.</text:p>
      <text:p text:style-name="P5">Non ci nascondiamo le difficoltà della cosa, e la potenza delle forze che opereranno nel senso contrario; ma è la prima volta, crediamo, che questo problema si pone sul tappeto della lotta politica, non come un lontano ideale, ma come una im-pellente, tragica necessità.</text:p>
      <text:p text:style-name="P5">Il nostro Movimento, che vive oramai da circa due anni della difficile vita clandestina sotto l'oppressione fascista e nazista; i cui aderenti provengono dalle file dei militanti del-l'antifascismo e sono tutti in linea nella lotta armata per la libertà; che ha già pagato il suo duro contributo di carcere per la causa comune; il nostro Movimento non è e non vuol es-<text:line-break/>sere un partito politico. Così come si è venuto sempre più nettamente caratterizzando, esso vuole operare sui vari partiti politici e nell'interno di essi, non solo affinché l'istanza in-ternazionalista venga accentuata, ma anche e principalmente affinché tutti i problemi della sua vita politica vengano im-postati partendo da questo nuovo angolo visuale, a cui finora sono stati così poco avvezzi.</text:p>
      <text:p text:style-name="P5">Non siamo un partito politico perché, pur promuovendo attivamente ogni studio riguardante l'assetto istituzionale, economico, sociale della Federazione Europea, e pur prenden-do parte attiva alla lotta per la sua realizzazione e preoccu-pandoci di scoprire quali forze potranno agire in favore di<text:line-break/>essa nella futura congiuntura politica, non vogliamo pronun-ciarci ufficialmente sui particolari istituzionali, sul grado maggiore o minore di collettivizzazione economica, sul mag-giore o minore decentramento amministrativo ecc. ecc., che dovranno caratterizzare il futuro organismo federale. Lascia-mo che nel seno del nostro Movimento questi problemi ven-<text:line-break/>gano ampiamente e liberamente discussi, e che tutte le ten-denze politiche, da quella comunista a quella liberale, siano presso di noi rappresentate. Di fatto, i nostri aderenti milita-<text:line-break/>no quasi tutti in qualcuno dei partiti politici progressivi:<text:line-break/>tutti si accordano nel propugnare quelli che sono i principii basilari di una libera Federazione Europea, non basata su egemonie di sorta, né su ordinamenti totalitari, e dotata di quella solidità strutturale che non la riduca ad una semplice Società delle Nazioni.</text:p>
      <text:p text:style-name="P5">Tali principi si possono riassumere nei seguenti punti: esercito unico federale, unità monetaria, abolizione delle bar-riere doganali e delle limitazioni all'emigrazione tra gli stati appartenenti alla Federazione, rappresentanza diretta dei cit-tadini ai consessi federali, politica estera unica.</text:p>
      <text:p text:style-name="P5">In questi due anni di vita, il nostro Movimento si è lar-gamente diffuso fra i gruppi ed i partiti politici antifascisti. Alcuni di essi ci hanno espresso pubblicamente la loro ade-sione e la loro simpatia. Altri ci hanno chiamato a collabo-<text:line-break/>rare alle loro formulazioni programmatiche. Non è forse pre-suntuoso dire che è in parte merito nostro, se i problemi della Federazione Europea vengono così spesso trattati nella stam-<text:line-break/>pa clandestina italiana. Il nostro giornale, <text:span text:style-name="T1">L'Unità Europea</text:span>, segue con attenzione gli avvenimenti della politica interna<text:line-break/>ed internazionale, prendendo posizione di fronte ad essi con assoluta indipendenza di giudizio.</text:p>
      <text:p text:style-name="P5">I presenti scritti, frutto dell'elaborazione di idee che ha<text:line-break/>dato luogo alla nascita del nostro Movimento, non rappresen-tano però che l'opinione dei loro autori, e non costituiscono affatto una presa di posizione del Movimento stesso. Vogliono solo essere una proposizione di temi di discussione a coloro<text:line-break/>che vogliono ripensare tutti i problemi della vita politica internazionale tenendo conto delle più recenti esperienze ideo-logiche e politiche, dei risultati più aggiornati della scienza economica, delle più sensate e ragionevoli prospettive per l'avvenire.</text:p>
      <text:p text:style-name="P5">Saranno presto seguiti da altri studi. Il nostro augurio<text:line-break/>è che possano suscitare fermento di idee; e che, nella pre-<text:line-break/>sente atmosfera arroventata dall'impellente necessità dell'a-zione, portino un contributo di chiarificazione che renda l'a-zione sempre più decisa, cosciente e responsabile.</text:p>
      <text:p text:style-name="P5"/>
      <text:p text:style-name="P7"><text:tab/><text:tab/><text:tab/>Il <text:s/>Movimento <text:s/>italiano<text:line-break/><text:tab/><text:tab/> <text:s text:c="6"/>per <text:s text:c="2"/>la <text:s text:c="2"/>federazione <text:s text:c="2"/>europea</text:p>
      <text:p text:style-name="P8"><text:s text:c="5"/>Roma, 22 Gennaio 19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font-name-asian="Nimbus Sans L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Nimbus Sans L"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text-properties style:font-name="Nimbus Roman No9 L" fo:font-size="18pt" fo:font-weight="bold" style:font-name-asian="Nimbus Sans L1"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count-empty-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4.35cm" fo:margin-bottom="4.35cm" fo:margin-left="5.9cm" fo:margin-right="5.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variable-set text:page-adjust="2"/><text:page-variable-get>8</text:page-variable-get></text:p>
      </style:footer>
    </style:master-page>
    <style:master-page style:name="Endnote" style:page-layout-name="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Linux OpenOffice.org_project/680m104$Build-8913</meta:generator>
    <dc:title>Prefazione</dc:title>
    <dc:subject>Prefazione di Eugenio Colorni, trascrizione rivista</dc:subject>
    <meta:creation-date>2005-06-27T12:46:50</meta:creation-date>
    <dc:creator>Giuseppe Caruso</dc:creator>
    <dc:date>2005-12-09T19:56:50</dc:date>
    <meta:printed-by>Giuseppe Caruso</meta:printed-by>
    <meta:print-date>2005-12-08T22:49:57</meta:print-date>
    <dc:language>it-IT</dc:language>
    <meta:editing-cycles>67</meta:editing-cycles>
    <meta:editing-duration>PT16H44M45S</meta:editing-duration>
    <meta:user-defined meta:name="Info 1"/>
    <meta:user-defined meta:name="Info 2"/>
    <meta:user-defined meta:name="Info 3"/>
    <meta:user-defined meta:name="Info 4"/>
    <meta:document-statistic meta:table-count="0" meta:image-count="0" meta:object-count="0" meta:page-count="6" meta:paragraph-count="24" meta:word-count="1960" meta:character-count="12876"/>
  </office:meta>
</office:document-meta>
</file>