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-Bold" svg:font-family="Times-Bold" style:font-family-generic="roman"/>
    <style:font-face style:name="Times-BoldItalic" svg:font-family="Times-BoldItalic" style:font-family-generic="roman"/>
    <style:font-face style:name="Times-Roman" svg:font-family="Times-Roman" style:font-family-generic="roman"/>
    <style:font-face style:name="Luxi Sans1" svg:font-family="'Luxi Sans'" style:font-pitch="variable"/>
    <style:font-face style:name="Nimbus Roman No9 L" svg:font-family="'Nimbus Roman No9 L'" style:font-family-generic="roman" style:font-pitch="variable"/>
    <style:font-face style:name="Luxi Sans" svg:font-family="'Luxi Sans'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1cm" style:auto-text-indent="false" style:text-autospace="none"/>
      <style:text-properties style:font-name="Nimbus Roman No9 L" fo:font-size="12pt" style:font-name-asian="Times-Roman" style:font-size-asian="12pt" style:font-name-complex="Times-Roman" style:font-size-complex="12pt"/>
    </style:style>
    <style:style style:name="P2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style:font-name="Nimbus Roman No9 L" fo:font-size="12pt" style:font-name-asian="Times-Roman" style:font-size-asian="12pt" style:font-name-complex="Times-Roman" style:font-size-complex="12pt"/>
    </style:style>
    <style:style style:name="P3" style:family="paragraph" style:parent-style-name="Standard">
      <style:paragraph-properties fo:margin-left="0cm" fo:margin-right="0cm" fo:text-align="start" style:justify-single-word="false" fo:text-indent="1cm" style:auto-text-indent="false" style:text-autospace="none"/>
      <style:text-properties style:font-name="Nimbus Roman No9 L" fo:font-size="12pt" style:font-name-asian="Times-Roman" style:font-size-asian="12pt" style:font-name-complex="Times-Roman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style:font-name="Nimbus Roman No9 L" fo:font-size="12pt" style:font-name-asian="Times-Bold" style:font-size-asian="12pt" style:font-name-complex="Times-Bold" style:font-size-complex="12pt"/>
    </style:style>
    <style:style style:name="T1" style:family="text">
      <style:text-properties style:font-name-asian="Times-BoldItalic" style:font-name-complex="Times-BoldItalic"/>
    </style:style>
    <style:style style:name="T2" style:family="text">
      <style:text-properties fo:color="#000000" fo:language="ro" fo:country="RO"/>
    </style:style>
    <style:style style:name="T3" style:family="text">
      <style:text-properties fo:color="#000000" fo:language="ro" fo:country="RO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TRODUÇÃO</text:p>
      <text:p text:style-name="P1"/>
      <text:p text:style-name="P2">Em maio/junho de 1941, no mesmo momento em que as tropas nazi-fascistas, depois de terem ocupado quase toda Europa continental, iniciavam a conquista do território russo, Altiero Spinelli e Ernesto Rossi exilados por causa das suas oposições ao regime fascista na pequena ilha italiana de “Ventotene” (no mar Tirreno) – escreviam um “Manifesto para una Europa Livre e Unida”, que será mais conhecido como “ O Manifesto de Ventotene”.</text:p>
      <text:p text:style-name="P2">O texto era o resultado de um amplo debate entre um estreito grupo de exilados que viam na criação de uma Federação europeia a salvação dos países do continente e da civilidade ocidental, ameaçada gravemente pela guerra que era desejada dos regimes ditadoriais nazi-fascista.</text:p>
      <text:p text:style-name="P2">No manifesto, o qual constitui o documento fundamental do federalismo europeu, é conteúdo principalmente dois princípios: o primeiro é que a Federação Europeia não é um objetivo ideal mas um objetivo político de realização imediata. O segundo, que a luta pela unidade da Europa teria criado uma linha divisória que seria passada através os mesmos partidos políticos tradicionais – entre aqueles que teriam combatido para reestabelecer a sobranidade absoluta dos Estados – Origem de todas as guerras – e aqueles que teriam combatido pela realização – de um poder político sob nacional.</text:p>
      <text:p text:style-name="P2">Com o Manifesto Spinelli por primeiro na história muda, o abstracto ideal da unidade do continente – que tinha por séculos fascinado poetas, filósofos, estatísticos – em concreta ação política.</text:p>
      <text:p text:style-name="P2">Para realizar este objetivo, o Manifesto sostém a necessidade de criar com a propaganda e com a ação, um movimento capáz de coinvolger todas as forças que, nos vários países europeos teriam madurado as mesmas convincções: se desenha assim o movimento Federalista Europeo que vem fundado em agosto de 1943 em Milão, alguns dias depois da liberação de Spinelli e dos outros exilados motivada pelo fim do regime fascista.</text:p>
      <text:p text:style-name="P2">O texto começa a circular, sobre tudo graças a Spinelli e Rossi, não somente entre os ante-fascistas italianos, más também entre os exponentes da resistência europeia e se transforma a base dos principais documentos aprovados pelas mais importantes organizações clandestinas de luta, sobre tudo francesa e italiana. Contemporâneamente, aqueles que aderem ao Manifesto dão vida aos primeiros núcleos federalistas em quase todos os países europeis, criando as bases da atual organização federalista.</text:p>
      <text:p text:style-name="P2">Nos princípios do Manifesto se inspira também a primeira conferência sob-nacional federalista organizada em maio de 1945 em Paris, a poucos mêses do final da guerra por Altiero Spinelli e por Ursula Hirschmann, os quais participaram, entre outros o escritor e dramaturgo francês Emmanuel Mounier, o narrador e sagista inglês George Orwell, o herói da resistêcia francês André Philip, que deram vida ao primeiro comitê federalista sob-nacional.</text:p>
      <text:p text:style-name="P3"/>
      <text:p text:style-name="P3">Os autores do Manifesto:</text:p>
      <text:p text:style-name="P2"><text:span text:style-name="T1">Altiero Spinelli </text:span>(31 de agosto de 1907 - 23 maggio de 1986): militar comunista, foi preso em 1927 – com apenas vinte anos de idade – pela sua atividade ante-fascista e fez dez anos de prisão e seis de exílio.</text:p>
      <text:p text:style-name="P2">Espulso do partido comunista em 1937, durante a prisão, porque era em total disacordo com a concreta realização do comunismo que Stalin atuava na União Soviética, conhece ao confim de “Ventotene” alguns textos federalistas nos quais, juntamente com Ernesto Rossi e Eugenio Colorni, constrói a linha da luta pela Federação europeia, fundando também o Movimento Federalista Europeo, o qual guiou até 1962. Nominado membro da comissão da Comunidade Europeia em 1970, em 1976 diventa membro do parlamento europeo no qual seio empreende a grande batalha institucional que levará a Assembléia de Strasburgo à aprovação do tratado para a União europeia em grande maioria, no qual são inseridos elementos fundamentais para a transformação da Comunidade em uma União europeia sobre base federal. Quando em 1985 o projecto do tratado vem messo da parte pelo Vertice dos chefes de Estado e de governo os quais preferem varar o Ato Unico, Spinelli repreende a sua batalha institucional basiada no conferimento do mandado de constituição do parlamento Europeo, convincto que nenhum progresso substêncial pode ser atuado pela Comunidade sem instituições federais. A sua morte, sucedida em maio de 1986, não interompe essa ação política, sobre a qual todo o movimento federalista europeu é impenhado até a criação dos Estados Unidos da Europa.</text:p>
      <text:p text:style-name="P2"><text:span text:style-name="T1">Ernesto Rossi </text:span>(25 de agosto de 1897 - 9 de fevereiro de 1967): Entre os fundadores do movimento ante-fascista “Justiça e liberdade” é preso e condenado a vinte anos de prisão, dos quais nove comutádos em exílio. Tem um rolo importante juntamente a Spinelli, na elaboração da concepção federalista europeia e no desenvolviemnto da sua ação prática. Foi sub-secretário no governo de Parri, o primeiro governo italiano depois do final da guerra. Depois de ter deixado a militança ativa federalista na metade dos anos 50, se dedica a diversas batalhas em defesa dos direitos cívis, aos quais se inspirará o Partido radical italiano, que ele mesmo contribuiu à constituir.</text:p>
      <text:p text:style-name="P2"><text:span text:style-name="T1">Eugenio Colorni </text:span>(22 de abril de 1909 - 30 de maio de 1944): Protagonista da luta ante-fascista, dirigente da coordenação socialista dos “esuli” na França, director do jornal clandestino do seu partido “Pra frente!”; é preso em 1938, durante uma missão na Italia, e inviado em exílio em “Ventotene”. Foi assassinado em 1944 por uma patrulha fascista em Roma, onde era um dos exponentes da resistêcia e onde tinha constituído uma seção do MFE.</text:p>
      <text:p text:style-name="P2">O Manifesto foi discutido e assinado a Ventotene também pelos republicanos Giorgio Braccialarghe (um dos comandantes das brigadas internacionais durante a guerra cívil espanhola), Arturo Buleghin e Dino Roberto; Pelo exponente de “Justiça e liberdade” Enrico Giussani; a Ursula Hirschmann, que obrigada por causa da sua atividade ante-fascista a fugir muito jovem da Alemanha, tinha se casado com Eugenio Colorni. E depois que eles morreram, Altiero Spinelli, com o qual dividiu as principais guerras federalistas.</text:p>
      <text:p text:style-name="P2"/>
      <text:p text:style-name="P4"><text:span text:style-name="T2"><text:s text:c="122"/></text:span><text:span text:style-name="T3">Edmondo Paolin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-Bold" svg:font-family="Times-Bold" style:font-family-generic="roman"/>
    <style:font-face style:name="Times-BoldItalic" svg:font-family="Times-BoldItalic" style:font-family-generic="roman"/>
    <style:font-face style:name="Times-Roman" svg:font-family="Times-Roman" style:font-family-generic="roman"/>
    <style:font-face style:name="Luxi Sans1" svg:font-family="'Luxi Sans'" style:font-pitch="variable"/>
    <style:font-face style:name="Nimbus Roman No9 L" svg:font-family="'Nimbus Roman No9 L'" style:font-family-generic="roman" style:font-pitch="variable"/>
    <style:font-face style:name="Luxi Sans" svg:font-family="'Luxi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it" fo:country="IT" style:font-name-asian="Luxi Sans1" style:font-size-asian="12pt" style:language-asian="none" style:country-asian="none" style:font-name-complex="Luxi Sans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uxi Sans" fo:font-size="14pt" style:font-name-asian="Luxi Sans1" style:font-size-asian="14pt" style:font-name-complex="Luxi Sans1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Giuseppe Caruso</meta:initial-creator>
    <meta:creation-date>2007-06-03T13:01:57</meta:creation-date>
    <dc:creator>Giuseppe Caruso</dc:creator>
    <dc:date>2007-06-03T15:55:06</dc:date>
    <dc:language>it-IT</dc:language>
    <meta:editing-cycles>4</meta:editing-cycles>
    <meta:editing-duration>PT3M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5" meta:word-count="954" meta:character-count="6172"/>
  </office:meta>
</office:document-meta>
</file>